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Hyperlink" style:family="text">
      <style:text-properties style:font-name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Hyperlink" style:family="text">
      <style:text-properties style:font-name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1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fo:font-size="10pt" style:font-size-asian="10pt" style:font-size-complex="10pt"/>
    </style:style>
    <style:style style:name="T14" style:parent-style-name="DefaultParagraphFont" style:family="text">
      <style:text-properties style:font-name="Arial" fo:color="#1F497D" fo:font-size="10pt" style:font-size-asian="10pt" style:font-size-complex="10pt"/>
    </style:style>
    <style:style style:name="T15" style:parent-style-name="Hyperlink" style:family="text">
      <style:text-properties style:font-name="Arial" fo:font-size="10pt" style:font-size-asian="10pt" style:font-size-complex="10pt"/>
    </style:style>
    <style:style style:name="T16" style:parent-style-name="DefaultParagraphFont" style:family="text">
      <style:text-properties style:font-name="Arial" fo:color="#1F497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Hyperlink" style:family="text">
      <style:text-properties style:font-name="Arial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23" style:parent-style-name="ListParagraph" style:family="paragraph"/>
    <style:style style:name="T24" style:parent-style-name="DefaultParagraphFont" style:family="text">
      <style:text-properties style:font-name="Arial" fo:font-size="10pt" style:font-size-asian="10pt" style:font-size-complex="10pt"/>
    </style:style>
    <style:style style:name="T25" style:parent-style-name="DefaultParagraphFont" style:family="text">
      <style:text-properties style:font-name="Arial" fo:color="#1F497D" fo:font-size="10pt" style:font-size-asian="10pt" style:font-size-complex="10pt"/>
    </style:style>
    <style:style style:name="T26" style:parent-style-name="Hyperlink" style:family="text">
      <style:text-properties style:font-name="Arial" fo:font-size="10pt" style:font-size-asian="10pt" style:font-size-complex="10pt"/>
    </style:style>
    <style:style style:name="T27" style:parent-style-name="DefaultParagraphFont" style:family="text">
      <style:text-properties style:font-name="Arial" fo:color="#1F497D" fo:font-size="10pt" style:font-size-asian="10pt" style:font-size-complex="10pt"/>
    </style:style>
    <style:style style:name="P28" style:parent-style-name="ListParagraph" style:family="paragraph"/>
    <style:style style:name="T29" style:parent-style-name="DefaultParagraphFont" style:family="text">
      <style:text-properties style:font-name="Arial" fo:font-size="10pt" style:font-size-asian="10pt" style:font-size-complex="10pt"/>
    </style:style>
    <style:style style:name="T30" style:parent-style-name="Hyperlink" style:family="text">
      <style:text-properties style:font-name="Arial" fo:font-size="10pt" style:font-size-asian="10pt" style:font-size-complex="10pt"/>
    </style:style>
    <style:style style:name="T31" style:parent-style-name="DefaultParagraphFont" style:family="text">
      <style:text-properties style:font-name="Arial" fo:color="#1F497D" fo:font-size="10pt" style:font-size-asian="10pt" style:font-size-complex="10pt"/>
    </style:style>
    <style:style style:name="P32" style:parent-style-name="ListParagraph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Hyperlink" style:family="text">
      <style:text-properties style:font-name="Arial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Arial" fo:font-size="10pt" style:font-size-asian="10pt" style:font-size-complex="10pt"/>
    </style:style>
    <style:style style:name="T39" style:parent-style-name="DefaultParagraphFont" style:family="text">
      <style:text-properties style:font-name="Arial" fo:color="#1F497D" fo:font-size="10pt" style:font-size-asian="10pt" style:font-size-complex="10pt"/>
    </style:style>
    <style:style style:name="T40" style:parent-style-name="Hyperlink" style:family="text">
      <style:text-properties style:font-name="Arial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Arial" fo:color="#1F497D" fo:font-size="10pt" style:font-size-asian="10pt" style:font-size-complex="10pt"/>
    </style:style>
    <style:style style:name="P42" style:parent-style-name="Normal" style:family="paragraph">
      <style:paragraph-properties fo:text-align="justify"/>
    </style:style>
    <style:style style:name="T43" style:parent-style-name="Hyperlink" style:family="text">
      <style:text-properties style:font-name="Arial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Arial" fo:font-size="10pt" style:font-size-asian="10pt" style:font-size-complex="10pt"/>
    </style:style>
    <style:style style:name="T48" style:parent-style-name="Hyperlink" style:family="text">
      <style:text-properties style:font-name="Arial" fo:font-size="10pt" style:font-size-asian="10pt" style:font-size-complex="10pt"/>
    </style:style>
    <style:style style:name="T49" style:parent-style-name="DefaultParagraphFont" style:family="text">
      <style:text-properties style:font-name="Arial" fo:color="#1F497D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58" style:parent-style-name="NormalWeb" style:family="paragraph">
      <style:paragraph-properties fo:margin-top="0in" fo:margin-bottom="0in" fo:background-color="#FFFFFF"/>
    </style:style>
    <style:style style:name="T59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60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61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63" style:parent-style-name="NormalWeb" style:family="paragraph">
      <style:paragraph-properties fo:margin-top="0in" fo:margin-bottom="0in" fo:background-color="#FFFFFF"/>
    </style:style>
    <style:style style:name="T64" style:parent-style-name="DefaultParagraphFont" style:family="text">
      <style:text-properties style:font-name="Arial" style:font-name-complex="Arial" fo:color="#3A3A3A" fo:font-size="10pt" style:font-size-asian="10pt" style:font-size-complex="10pt"/>
    </style:style>
    <style:style style:name="T65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color="#3A3A3A" fo:font-size="10pt" style:font-size-asian="10pt" style:font-size-complex="10pt"/>
    </style:style>
    <style:style style:name="T67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68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69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70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71" style:parent-style-name="NormalWeb" style:family="paragraph">
      <style:paragraph-properties fo:margin-top="0in" fo:margin-bottom="0in" fo:background-color="#FFFFFF"/>
    </style:style>
    <style:style style:name="T72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color="#3A3A3A" fo:font-size="10pt" style:font-size-asian="10pt" style:font-size-complex="10pt"/>
    </style:style>
    <style:style style:name="T74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75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76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77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78" style:parent-style-name="NormalWeb" style:family="paragraph">
      <style:paragraph-properties fo:margin-top="0in" fo:margin-bottom="0in" fo:background-color="#FFFFFF"/>
    </style:style>
    <style:style style:name="T79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80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81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82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83" style:parent-style-name="NormalWeb" style:family="paragraph">
      <style:paragraph-properties fo:margin-top="0in" fo:margin-bottom="0in" fo:background-color="#FFFFFF"/>
    </style:style>
    <style:style style:name="T84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85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86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87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/>
    </style:style>
    <style:style style:name="T89" style:parent-style-name="Hyperlink" style:family="text">
      <style:text-properties style:font-name="Arial" fo:color="#1E73BE" fo:font-size="10pt" style:font-size-asian="10pt" style:font-size-complex="10pt"/>
    </style:style>
    <style:style style:name="T90" style:parent-style-name="DefaultParagraphFont" style:family="text">
      <style:text-properties style:font-name="Arial" fo:color="#3A3A3A" fo:font-size="10pt" style:font-size-asian="10pt" style:font-size-complex="10pt"/>
    </style:style>
    <style:style style:name="T91" style:parent-style-name="DefaultParagraphFont" style:family="text">
      <style:text-properties style:font-name="Arial" fo:font-size="10pt" style:font-size-asian="10pt" style:font-size-complex="10pt"/>
    </style:style>
    <style:style style:name="T92" style:parent-style-name="Hyperlink" style:family="text">
      <style:text-properties style:font-name="Arial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95" style:parent-style-name="NormalWeb" style:family="paragraph">
      <style:paragraph-properties fo:margin-top="0in" fo:margin-bottom="0in" fo:background-color="#FFFFFF"/>
    </style:style>
    <style:style style:name="T96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97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98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00" style:parent-style-name="NormalWeb" style:family="paragraph">
      <style:paragraph-properties fo:margin-top="0in" fo:margin-bottom="0in" fo:background-color="#FFFFFF"/>
    </style:style>
    <style:style style:name="T101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102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03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04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05" style:parent-style-name="NormalWeb" style:family="paragraph">
      <style:paragraph-properties fo:margin-top="0in" fo:margin-bottom="0in" fo:background-color="#FFFFFF"/>
    </style:style>
    <style:style style:name="T106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107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08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09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10" style:parent-style-name="NormalWeb" style:family="paragraph">
      <style:paragraph-properties fo:margin-top="0in" fo:margin-bottom="0in" fo:background-color="#FFFFFF"/>
    </style:style>
    <style:style style:name="T111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112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13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14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15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16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17" style:parent-style-name="NormalWeb" style:family="paragraph">
      <style:paragraph-properties fo:margin-top="0in" fo:margin-bottom="0in" fo:background-color="#FFFFFF"/>
    </style:style>
    <style:style style:name="T118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119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20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21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22" style:parent-style-name="NormalWeb" style:family="paragraph">
      <style:paragraph-properties fo:margin-top="0in" fo:margin-bottom="0in" fo:background-color="#FFFFFF"/>
    </style:style>
    <style:style style:name="T123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124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25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26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27" style:parent-style-name="NormalWeb" style:family="paragraph">
      <style:paragraph-properties fo:margin-top="0in" fo:margin-bottom="0in" fo:background-color="#FFFFFF"/>
    </style:style>
    <style:style style:name="T128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129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30" style:parent-style-name="NormalWeb" style:family="paragraph">
      <style:paragraph-properties fo:margin-top="0in" fo:margin-bottom="0in" fo:background-color="#FFFFFF"/>
      <style:text-properties style:font-name="Arial" style:font-name-complex="Arial" fo:color="#3A3A3A" fo:font-size="10pt" style:font-size-asian="10pt" style:font-size-complex="10pt"/>
    </style:style>
    <style:style style:name="P131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32" style:parent-style-name="NormalWeb" style:family="paragraph">
      <style:paragraph-properties fo:margin-top="0in" fo:margin-bottom="0in" fo:background-color="#FFFFFF"/>
    </style:style>
    <style:style style:name="T133" style:parent-style-name="Hyperlink" style:family="text">
      <style:text-properties style:font-name="Arial" style:font-name-complex="Arial" fo:color="#1E73BE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color="#FF0000"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style:font-name="Arial" fo:font-weight="bold" style:font-weight-asian="bold" fo:color="#FF0000"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color="#FF0000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Hyperlink" style:family="text">
      <style:text-properties style:font-name="Arial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45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146" style:parent-style-name="Hyperlink" style:family="text">
      <style:text-properties style:font-name="Arial" style:font-weight-complex="bold" fo:font-size="10pt" style:font-size-asian="10pt" style:font-size-complex="10pt"/>
    </style:style>
    <style:style style:name="T14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48" style:parent-style-name="DefaultParagraphFont" style:family="text">
      <style:text-properties style:font-name="Arial" fo:font-size="10pt" style:font-size-asian="10pt" style:font-size-complex="10pt"/>
    </style:style>
    <style:style style:name="T149" style:parent-style-name="Hyperlink" style:family="text">
      <style:text-properties style:font-name="Arial" fo:font-size="10pt" style:font-size-asian="10pt" style:font-size-complex="10pt"/>
    </style:style>
    <style:style style:name="T150" style:parent-style-name="DefaultParagraphFont" style:family="text">
      <style:text-properties style:font-name="Arial" fo:font-size="10pt" style:font-size-asian="10pt" style:font-size-complex="10pt"/>
    </style:style>
    <style:style style:name="T151" style:parent-style-name="Hyperlink" style:family="text">
      <style:text-properties style:font-name="Arial" fo:font-size="10pt" style:font-size-asian="10pt" style:font-size-complex="10pt"/>
    </style:style>
    <style:style style:name="T152" style:parent-style-name="DefaultParagraphFont" style:family="text">
      <style:text-properties style:font-name="Arial" fo:font-size="10pt" style:font-size-asian="10pt" style:font-size-complex="10pt"/>
    </style:style>
    <style:style style:name="T153" style:parent-style-name="Hyperlink" style:family="text">
      <style:text-properties style:font-name="Arial" fo:font-size="10pt" style:font-size-asian="10pt" style:font-size-complex="10pt"/>
    </style:style>
    <style:style style:name="P154" style:parent-style-name="Normal" style:family="paragraph">
      <style:text-properties style:font-name="Arial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Hyperlink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COVID-19 Mutual Aid Volunteering Groups</text:p>
      <text:p text:style-name="P2"/>
      <text:p text:style-name="P3">National</text:p>
      <text:p text:style-name="P4"><text:a xlink:href="https://covidmutualaid.org/" office:target-frame-name="_top" xlink:show="replace"><text:span text:style-name="T5">Covid-19 Mutual Aid UK</text:span></text:a></text:p>
      <text:p text:style-name="P6">Covid Mutual Aid UK is a group of volunteers supporting local community groups organising mutual aid throughout the Covid-19 outbreak in the UK. We focus on providing resources and connecting people to their nearest local groups, willing volunteers and those in need.</text:p>
      <text:p text:style-name="P7"/>
      <text:p text:style-name="P8">South Wales</text:p>
      <text:p text:style-name="P9"><text:a xlink:href="https://www.facebook.com/groups/SouthWalesCommunity/about/" office:target-frame-name="_top" xlink:show="replace"><text:span text:style-name="T10">Corona Virus - South Wales Community Resilience</text:span></text:a></text:p>
      <text:p text:style-name="P11">This is a community group to help individuals, families and business during difficult times by coming together to help each other.</text:p>
      <text:p text:style-name="Normal"><text:span text:style-name="T12">Contact:</text:span><text:span text:style-name="T13"><text:s/>Sri Ponnuswamy</text:span><text:span text:style-name="T14">:<text:s/></text:span><text:a xlink:href="mailto:sri@sky.com" office:target-frame-name="_top" xlink:show="replace"><text:span text:style-name="T15">sri@sky.com</text:span></text:a><text:span text:style-name="T16"><text:s/>– 07907 439708</text:span></text:p>
      <text:p text:style-name="P17"/>
      <text:p text:style-name="P18">Cardiff<text:s/></text:p>
      <text:p text:style-name="P19"><text:a xlink:href="https://www.facebook.com/groups/798456330650652/" office:target-frame-name="_top" xlink:show="replace"><text:span text:style-name="T20">Cardiff Covid-19 Mutual Aid</text:span></text:a></text:p>
      <text:p text:style-name="P21">This group for people in Cardiff to support each other during the coronavirus outbreak. Post here about whatever help you either need or are offering.</text:p>
      <text:p text:style-name="P22">Contacts:</text:p>
      <text:list text:style-name="LFO1" text:continue-numbering="true">
        <text:list-item>
          <text:p text:style-name="P23"><text:span text:style-name="T24">Phil Bear</text:span><text:span text:style-name="T25">:<text:s/></text:span><text:a xlink:href="mailto:bear.jamesr@gmail.com" office:target-frame-name="_top" xlink:show="replace"><text:span text:style-name="T26">bear.jamesr@gmail.com</text:span></text:a><text:span text:style-name="T27"><text:s/>– 07403 108601</text:span></text:p>
        </text:list-item>
        <text:list-item>
          <text:p text:style-name="P28"><text:span text:style-name="T29">Philip Doré:<text:s/></text:span><text:a xlink:href="mailto:philipdore@hotmail.com" office:target-frame-name="_top" xlink:show="replace"><text:span text:style-name="T30">philipdore@hotmail.com</text:span></text:a><text:span text:style-name="T31"><text:s/>– 07490 492013</text:span></text:p>
        </text:list-item>
      </text:list>
      <text:p text:style-name="P32"/>
      <text:p text:style-name="P33"><text:a xlink:href="https://sharecardiff.co.uk/category/covid-19/" office:target-frame-name="_top" xlink:show="replace"><text:span text:style-name="T34">Share Cardiff – COVID-19 Page</text:span></text:a></text:p>
      <text:p text:style-name="P35">The community groups and resources in Cardiff that have been set up in response to Covid-19.</text:p>
      <text:p text:style-name="P36"><text:span text:style-name="T37">Contact:<text:s/></text:span><text:span text:style-name="T38">Mike Erskine</text:span><text:span text:style-name="T39">:<text:s/></text:span><text:a xlink:href="mailto:mike.j.erskine@gmail.com" office:target-frame-name="_top" xlink:show="replace"><text:span text:style-name="T40">mike.j.erskine@gmail.com</text:span></text:a></text:p>
      <text:p text:style-name="P41"/>
      <text:p text:style-name="P42"><text:a xlink:href="https://cardiff.mutualaid.cymru/" office:target-frame-name="_top" xlink:show="replace"><text:span text:style-name="T43">Cardiff Mutual Aid (Website)</text:span></text:a></text:p>
      <text:p text:style-name="P44">Neighbour helping neighbour – listings of local groups and great additional resources page</text:p>
      <text:p text:style-name="P45"><text:span text:style-name="T46">Contact:</text:span><text:span text:style-name="T47"><text:s/>Derek Kozel:<text:s/></text:span><text:a xlink:href="mailto:derek@derekkozel.com" office:target-frame-name="_top" xlink:show="replace"><text:span text:style-name="T48">derek@derekkozel.com</text:span></text:a><text:span text:style-name="T49"><text:s/>– 07858 916984</text:span></text:p>
      <text:p text:style-name="P50"/>
      <text:p text:style-name="P51"/>
      <text:p text:style-name="P52"/>
      <text:p text:style-name="P53"/>
      <text:p text:style-name="P54"/>
      <text:p text:style-name="P55">List of Local Cardiff Groups on Facebook/Websites<text:s/></text:p>
      <text:p text:style-name="P56"/>
      <text:p text:style-name="P57">Butetown and Cardiff Bay*</text:p>
      <text:p text:style-name="P58"><text:a xlink:href="https://www.facebook.com/groups/635718133658805/?ref=gs&amp;fref=gs&amp;dti=798456330650652&amp;hc_location=group" office:target-frame-name="_top" xlink:show="replace"><text:span text:style-name="T59">https://www.facebook.com/groups/635718133658805/</text:span></text:a></text:p>
      <text:p text:style-name="P60"/>
      <text:p text:style-name="P61"/>
      <text:p text:style-name="P62">Cathays/Roath/Gabalfa/Heath</text:p>
      <text:p text:style-name="P63"><text:span text:style-name="T64">Website: </text:span><text:a xlink:href="https://rcghp.mutualaid.cymru/" office:target-frame-name="_top" xlink:show="replace"><text:span text:style-name="T65">https://rcghp.mutualaid.cymru</text:span></text:a><text:span text:style-name="T66"><text:line-break/></text:span><text:a xlink:href="https://www.facebook.com/groups/251990475816496/" office:target-frame-name="_top" xlink:show="replace"><text:span text:style-name="T67">https://www.facebook.com/groups/251990475816496</text:span></text:a></text:p>
      <text:p text:style-name="P68"/>
      <text:p text:style-name="P69"/>
      <text:p text:style-name="P70">Canton/Riverside*</text:p>
      <text:p text:style-name="P71"><text:a xlink:href="https://www.facebook.com/groups/2532290837040130" office:target-frame-name="_top" xlink:show="replace"><text:span text:style-name="T72">https://www.facebook.com/groups/2532290837040130</text:span></text:a><text:span text:style-name="T73"><text:line-break/></text:span><text:a xlink:href="https://chat.whatsapp.com/GxrkwZD1uF8AftJOvjicjH" office:target-frame-name="_top" xlink:show="replace"><text:span text:style-name="T74">https://chat.whatsapp.com/GxrkwZD1uF8AftJOvjicjH…</text:span></text:a></text:p>
      <text:p text:style-name="P75"/>
      <text:p text:style-name="P76"/>
      <text:p text:style-name="P77">Ely and Caerau*</text:p>
      <text:p text:style-name="P78"><text:a xlink:href="https://www.facebook.com/groups/1036654390037535/" office:target-frame-name="_top" xlink:show="replace"><text:span text:style-name="T79">https://www.facebook.com/groups/1036654390037535</text:span></text:a></text:p>
      <text:p text:style-name="P80"/>
      <text:p text:style-name="P81"/>
      <text:p text:style-name="P82">Fairwater/Pentrebane</text:p>
      <text:p text:style-name="P83"><text:a xlink:href="https://www.facebook.com/groups/658316808263698/" office:target-frame-name="_top" xlink:show="replace"><text:span text:style-name="T84">https://www.facebook.com/groups/658316808263698/</text:span></text:a></text:p>
      <text:p text:style-name="P85"/>
      <text:p text:style-name="P86"/>
      <text:p text:style-name="P87">Grangetown*</text:p>
      <text:p text:style-name="P88"><text:a xlink:href="https://www.facebook.com/groups/330699633695457/" office:target-frame-name="_top" xlink:show="replace"><text:span text:style-name="T89">https://www.facebook.com/groups/330699633695457/</text:span></text:a><text:span text:style-name="T90"><text:s/>-<text:s/></text:span><text:span text:style-name="T91">Specifically<text:s/></text:span><text:a xlink:href="https://www.facebook.com/groups/330699633695457/permalink/2654348991330498/" office:target-frame-name="_top" xlink:show="replace"><text:span text:style-name="T92">THIS</text:span></text:a></text:p>
      <text:p text:style-name="P93"/>
      <text:p text:style-name="P94">Llandaff</text:p>
      <text:p text:style-name="P95"><text:a xlink:href="https://www.facebook.com/groups/235091941000376/" office:target-frame-name="_top" xlink:show="replace"><text:span text:style-name="T96">https://www.facebook.com/groups/235091941000376</text:span></text:a></text:p>
      <text:p text:style-name="P97"/>
      <text:p text:style-name="P98"/>
      <text:p text:style-name="P99">Llanishen</text:p>
      <text:p text:style-name="P100"><text:a xlink:href="https://www.facebook.com/groups/735447276990164/" office:target-frame-name="_top" xlink:show="replace"><text:span text:style-name="T101">https://www.facebook.com/groups/735447276990164</text:span></text:a></text:p>
      <text:p text:style-name="P102"/>
      <text:p text:style-name="P103"/>
      <text:p text:style-name="P104">Pentwyn and Llanedeyrn</text:p>
      <text:p text:style-name="P105"><text:a xlink:href="https://www.facebook.com/groups/1096425477378291/" office:target-frame-name="_top" xlink:show="replace"><text:span text:style-name="T106">https://www.facebook.com/groups/1096425477378291</text:span></text:a></text:p>
      <text:p text:style-name="P107"/>
      <text:p text:style-name="P108"/>
      <text:p text:style-name="P109">Penylan</text:p>
      <text:p text:style-name="P110"><text:a xlink:href="https://www.facebook.com/groups/207574297320020/" office:target-frame-name="_top" xlink:show="replace"><text:span text:style-name="T111">https://www.facebook.com/groups/207574297320020/</text:span></text:a></text:p>
      <text:p text:style-name="P112"/>
      <text:p text:style-name="P113"/>
      <text:p text:style-name="P114"/>
      <text:p text:style-name="P115"/>
      <text:p text:style-name="P116">Roath/Cyncoed</text:p>
      <text:p text:style-name="P117"><text:a xlink:href="https://www.facebook.com/groups/685229805549686/" office:target-frame-name="_top" xlink:show="replace"><text:span text:style-name="T118">https://www.facebook.com/groups/685229805549686/</text:span></text:a></text:p>
      <text:p text:style-name="P119"/>
      <text:p text:style-name="P120"/>
      <text:p text:style-name="P121">Splott/Adamsdown*</text:p>
      <text:p text:style-name="P122"><text:a xlink:href="https://www.facebook.com/groups/633534294092813/" office:target-frame-name="_top" xlink:show="replace"><text:span text:style-name="T123">https://www.facebook.com/groups/633534294092813</text:span></text:a></text:p>
      <text:p text:style-name="P124"/>
      <text:p text:style-name="P125"/>
      <text:p text:style-name="P126">Taffs Well, Tongwynlais and Nantgarw</text:p>
      <text:p text:style-name="P127"><text:a xlink:href="https://www.facebook.com/groups/222237228827868/" office:target-frame-name="_top" xlink:show="replace"><text:span text:style-name="T128">https://www.facebook.com/groups/222237228827868</text:span></text:a></text:p>
      <text:p text:style-name="P129"/>
      <text:p text:style-name="P130"/>
      <text:p text:style-name="P131">Thornhill</text:p>
      <text:p text:style-name="P132"><text:a xlink:href="https://www.facebook.com/groups/597715667480516/" office:target-frame-name="_top" xlink:show="replace"><text:span text:style-name="T133">https://www.facebook.com/groups/597715667480516/</text:span></text:a></text:p>
      <text:p text:style-name="P134"/>
      <text:p text:style-name="P135">*Southern Arc (ID Southern Arc Groups, as particularly vulnerable areas)</text:p>
      <text:p text:style-name="P136">Gap Analysis: Look for gaps across the city, e.g. geographical areas that don’t seem to be well served by volunteer groups, like East Cardiff for example…?</text:p>
      <text:p text:style-name="P137"/>
      <text:p text:style-name="P138">Cardiff Council</text:p>
      <text:p text:style-name="P139"><text:a xlink:href="https://www.volunteercardiff.co.uk/" office:target-frame-name="_top" xlink:show="replace"><text:span text:style-name="T140">https://www.volunteercardiff.co.uk/</text:span></text:a></text:p>
      <text:p text:style-name="P141"/>
      <text:p text:style-name="P142"><text:span text:style-name="T143">C3SC</text:span><text:span text:style-name="T144"><text:s/></text:span><text:span text:style-name="T145">– please contact<text:s/></text:span><text:a xlink:href="mailto:enquiries@c3sc.org.uk" office:target-frame-name="_top" xlink:show="replace"><text:span text:style-name="T146">enquiries@c3sc.org.uk</text:span></text:a><text:span text:style-name="T147"><text:s/></text:span></text:p>
      <text:p text:style-name="Normal"><text:span text:style-name="T148">Signposting people to our opportunity now live on Volunteering Wales<text:s/></text:span><text:a xlink:href="https://volunteering-wales.net/vk/volunteers/my_opportunities_info_ur.htm?PID=10155792" office:target-frame-name="_top" xlink:show="replace"><text:span text:style-name="T149">https://volunteering-wales.net/vk/volunteers/my_opportunities_info_ur.htm?PID=10155792</text:span></text:a></text:p>
      <text:p text:style-name="Normal"><text:span text:style-name="T150">A Covid-19 information hub has been uploaded where news, documents and updates can be posted.<text:s/></text:span><text:a xlink:href="https://www.c3sc.org.uk/communications/communications-doc-lib/covid-19-coronavirus-information-hub" office:target-frame-name="_top" xlink:show="replace"><text:span text:style-name="T151">https://www.c3sc.org.uk/communications/communications-doc-lib/covid-19-coronavirus-information-hub</text:span></text:a></text:p>
      <text:p text:style-name="Normal"><text:span text:style-name="T152">A note on our website regarding C3SC support and services<text:s/></text:span><text:a xlink:href="https://www.c3sc.org.uk/news/7044-a-message-from-our-ceo-on-the-impact-of-the-novel-coronavirus-covid-19-outbreak-on-our-services" office:target-frame-name="_top" xlink:show="replace"><text:span text:style-name="T153">https://www.c3sc.org.uk/news/7044-a-message-from-our-ceo-on-the-impact-of-the-novel-coronavirus-covid-19-outbreak-on-our-services</text:span></text:a></text:p>
      <text:p text:style-name="P154"/>
      <text:p text:style-name="P155">WCVA</text:p>
      <text:p text:style-name="P156"><text:a xlink:href="https://wcva.cymru/volunteering/" office:target-frame-name="_top" xlink:show="replace"><text:span text:style-name="T157">https://wcva.cymru/volunteering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en, Gwilym</meta:initial-creator>
    <dc:creator>Ebed Akotia</dc:creator>
    <meta:creation-date>2020-04-02T15:14:00Z</meta:creation-date>
    <dc:date>2020-04-02T15:14:00Z</dc:date>
    <meta:template xlink:href="Normal.dotm" xlink:type="simple"/>
    <meta:editing-cycles>7</meta:editing-cycles>
    <meta:editing-duration>PT420S</meta:editing-duration>
    <meta:document-statistic meta:page-count="1" meta:paragraph-count="10" meta:word-count="814" meta:character-count="5445" meta:row-count="38" meta:non-whitespace-character-count="4641"/>
  </office:meta>
</office:document-meta>
</file>