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bottom="0.1666in" fo:line-height="115%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line-height="115%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color="#FF0000" fo:font-size="14pt" style:font-size-asian="14pt" style:font-size-complex="14pt"/>
    </style:style>
    <style:style style:name="T12" style:parent-style-name="DefaultParagraphFont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T13" style:parent-style-name="DefaultParagraphFont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margin-top="0.1666in" fo:margin-bottom="0.1666in" fo:line-height="115%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33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34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35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36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37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38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39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0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1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2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3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4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45" style:parent-style-name="Default" style:family="paragraph">
      <style:paragraph-properties fo:margin-bottom="0.1666in" fo:line-height="115%"/>
      <style:text-properties fo:font-weight="bold" style:font-weight-asian="bold" fo:font-size="14pt" style:font-size-asian="14pt" style:font-size-complex="14pt"/>
    </style:style>
    <style:style style:name="P46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7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8" style:parent-style-name="Default" style:list-style-name="LFO5" style:family="paragraph">
      <style:paragraph-properties fo:margin-bottom="0.0618in" fo:line-height="115%"/>
      <style:text-properties fo:font-size="14pt" style:font-size-asian="14pt" style:font-size-complex="14pt"/>
    </style:style>
    <style:style style:name="P49" style:parent-style-name="Default" style:list-style-name="LFO5" style:family="paragraph">
      <style:paragraph-properties fo:margin-bottom="0.0618in" fo:line-height="115%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COVID</text:span><text:span text:style-name="T4">-19</text:span><text:span text:style-name="T5"><text:s/>Group -<text:s/></text:span><text:span text:style-name="T6">Model Volunteer<text:s/></text:span><text:span text:style-name="T7">A</text:span><text:span text:style-name="T8">greement<text:s/></text:span></text:p>
      <text:p text:style-name="P9"><text:span text:style-name="T10">Volunteers are essential to our combined effort as part of<text:s/></text:span><text:span text:style-name="T11">(</text:span><text:span text:style-name="T12">name of group</text:span><text:span text:style-name="T13">)</text:span><text:span text:style-name="T14">. We hope that<text:s/></text:span><text:span text:style-name="T15">we all</text:span><text:span text:style-name="T16"><text:s/>enjoy volunteering</text:span><text:span text:style-name="T17"><text:s/>as part of our group<text:s/></text:span><text:span text:style-name="T18">and<text:s/></text:span><text:span text:style-name="T19">we all<text:s/></text:span><text:span text:style-name="T20">feel a part of our team.<text:s/></text:span><text:span text:style-name="T21"><text:s/></text:span><text:span text:style-name="T22">This agreement tells<text:s/></text:span><text:span text:style-name="T23">us all</text:span><text:span text:style-name="T24"><text:s/>what we can expect from each other. We<text:s/></text:span><text:span text:style-name="T25">will support each other and be kind.</text:span></text:p>
      <text:p text:style-name="P26"><text:span text:style-name="T27">We<text:s/></text:span><text:span text:style-name="T28">will<text:s/></text:span><text:span text:style-name="T29">all<text:s/></text:span><text:span text:style-name="T30">do our best</text:span><text:span text:style-name="T31"><text:s/>to work together to:</text:span><text:span text:style-name="T32"><text:s/></text:span></text:p>
      <text:list text:style-name="LFO5" text:continue-numbering="true">
        <text:list-item>
          <text:p text:style-name="P33">Share<text:s/>information on how<text:s/>we<text:s/>can carry out our roles<text:s/>safely.</text:p>
        </text:list-item>
        <text:list-item>
          <text:p text:style-name="P34">Respect<text:s/>and value<text:s/>each other<text:s/>and the help<text:s/>we<text:s/>give<text:s/>free of charge.</text:p>
        </text:list-item>
        <text:list-item>
          <text:p text:style-name="P35">Put in place things that will help keep<text:s/>us<text:s/>and the people<text:s/>we<text:s/>support safe.</text:p>
        </text:list-item>
        <text:list-item>
          <text:p text:style-name="P36">Be kind and understand that the<text:s/>work that we are all doing can be challenging and<text:s/>upsetting.<text:s/></text:p>
        </text:list-item>
        <text:list-item>
          <text:p text:style-name="P37">Keep in touch and contact each other by phone, email and/or social media.</text:p>
        </text:list-item>
        <text:list-item>
          <text:p text:style-name="P38">Try to match what people need with our skills and interests.</text:p>
        </text:list-item>
        <text:list-item>
          <text:p text:style-name="P39">Be open to discuss concerns and support anyone who is not satisfied with how their work is organised.</text:p>
        </text:list-item>
        <text:list-item>
          <text:p text:style-name="P40">We will not ask anyone to do what they do not want to do.</text:p>
        </text:list-item>
        <text:list-item>
          <text:p text:style-name="P41">Take any concerns anyone has seriously and look at how we can address those concerns.<text:s/></text:p>
        </text:list-item>
        <text:list-item>
          <text:p text:style-name="P42">Deal with challenges and differences in a professional and confidential way.</text:p>
        </text:list-item>
        <text:list-item>
          <text:p text:style-name="P43">If we cannot help or are concerned about someone, we will ask for support and advice.</text:p>
        </text:list-item>
      </text:list>
      <text:p text:style-name="P44"/>
      <text:p text:style-name="P45">We<text:s/>agree to do<text:s/>our<text:s/>best<text:s/>to:<text:s/></text:p>
      <text:list text:style-name="LFO5" text:continue-numbering="true">
        <text:list-item>
          <text:p text:style-name="P46">We will do our best to be<text:s/>reliable, honest, respectful and kind<text:s/></text:p>
        </text:list-item>
        <text:list-item>
          <text:p text:style-name="P47">To give as much warning as possible whenever<text:s/>we<text:s/>cannot volunteer as expected</text:p>
        </text:list-item>
        <text:list-item>
          <text:p text:style-name="P48">To follow<text:s/>the groups<text:s/>rules and procedures, including health and safety,<text:s/>keeping people safe and confidentially</text:p>
        </text:list-item>
        <text:list-item>
          <text:p text:style-name="P49"><text:span text:style-name="T50">To avoid making any negative comments<text:s/></text:span><text:span text:style-name="T51">about any individual or<text:s/></text:span><text:span text:style-name="T52">the group on social media.</text:span><text:span text:style-name="T5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OVID-19 Grou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James</meta:initial-creator>
    <dc:creator>Simon James</dc:creator>
    <meta:creation-date>2020-03-23T18:22:00Z</meta:creation-date>
    <dc:date>2020-03-23T18:22:00Z</dc:date>
    <meta:template xlink:href="Normal.dotm" xlink:type="simple"/>
    <meta:editing-cycles>2</meta:editing-cycles>
    <meta:editing-duration>PT3240S</meta:editing-duration>
    <meta:user-defined meta:name="ContentTypeId">0x010100E856ECAAED67ED45BD635D4C76B5C206</meta:user-defined>
    <meta:document-statistic meta:page-count="1" meta:paragraph-count="3" meta:word-count="235" meta:character-count="1577" meta:row-count="11" meta:non-whitespace-character-count="1345"/>
  </office:meta>
</office:document-meta>
</file>